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fr" fo:country="FR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fr" fo:country="FR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7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8" style:parent-style-name="Paragraphedelis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2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3" style:parent-style-name="Paragraphedelis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5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6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7" style:parent-style-name="Paragraphedelis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9" style:parent-style-name="Paragraphedelis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0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1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3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4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5" style:parent-style-name="Paragraphedelis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7" style:parent-style-name="Paragraphedelis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8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9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1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2" style:parent-style-name="Paragraphedeliste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33" style:parent-style-name="Paragraphedelist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4" style:parent-style-name="Normal" style:family="paragraph">
      <style:text-properties style:font-name="Times New Roman" style:font-name-complex="Times New Roman" fo:font-weight="bold" style:font-weight-asian="bold" style:font-weight-complex="bold" fo:language="fr" fo:country="FR"/>
    </style:style>
    <style:style style:name="P35" style:parent-style-name="Paragraphedeliste" style:family="paragraph">
      <style:text-properties style:font-name="Times New Roman" style:font-name-complex="Times New Roman" fo:language="fr" fo:country="FR"/>
    </style:style>
    <style:style style:name="P36" style:parent-style-name="Paragraphedeliste" style:family="paragraph">
      <style:text-properties style:font-name="Times New Roman" style:font-name-complex="Times New Roman" fo:font-weight="bold" style:font-weight-asian="bold" style:font-weight-complex="bold" fo:language="fr" fo:country="FR"/>
    </style:style>
    <style:style style:name="P37" style:parent-style-name="Paragraphedeliste" style:family="paragraph"/>
    <style:style style:name="T38" style:parent-style-name="Policepardéfaut" style:family="text">
      <style:text-properties style:font-name="Times New Roman" style:font-name-complex="Times New Roman" fo:language="fr" fo:country="FR"/>
    </style:style>
  </office:automatic-styles>
  <office:body>
    <office:text text:use-soft-page-breaks="true">
      <text:p text:style-name="P1"><text:span text:style-name="T2">Corrigé du questionnaire<text:s/></text:span><text:span text:style-name="T3">sur l’article<text:s/></text:span><text:span text:style-name="T4">Elle s’appelait Rebecca</text:span></text:p>
      <text:p text:style-name="P5">Cocher la réponse correcte ;</text:p>
      <text:p text:style-name="P6">1. Qui était Rebecca Cheptegei ?</text:p>
      <text:list text:style-name="LFO1" text:continue-numbering="true">
        <text:list-item>
          <text:p text:style-name="P7">Une coureuse de 100 mètres</text:p>
        </text:list-item>
        <text:list-item>
          <text:p text:style-name="P8">Une marathonienne</text:p>
        </text:list-item>
        <text:list-item>
          <text:p text:style-name="P9">Une actrice de cinéma</text:p>
        </text:list-item>
      </text:list>
      <text:p text:style-name="P10">2. Qui a tué Rebecca ?</text:p>
      <text:list text:style-name="LFO3" text:continue-numbering="true">
        <text:list-item>
          <text:p text:style-name="P11">Son mari</text:p>
        </text:list-item>
        <text:list-item>
          <text:p text:style-name="P12">Son fils</text:p>
        </text:list-item>
        <text:list-item>
          <text:p text:style-name="P13">Son ancien compagnon</text:p>
        </text:list-item>
      </text:list>
      <text:p text:style-name="P14">3. Pourquoi a-t-il tué Rebecca ?</text:p>
      <text:list text:style-name="LFO5" text:continue-numbering="true">
        <text:list-item>
          <text:p text:style-name="P15">Parce qu’elle courait le marathon</text:p>
        </text:list-item>
        <text:list-item>
          <text:p text:style-name="P16">Parce qu’elle était trop souvent à l’étranger</text:p>
        </text:list-item>
        <text:list-item>
          <text:p text:style-name="P17">Parce qu’elle voulait être plus indépendante</text:p>
        </text:list-item>
      </text:list>
      <text:p text:style-name="P18">4. Quelle ville va donner son nom à un stade sportif ?</text:p>
      <text:list text:style-name="LFO7" text:continue-numbering="true">
        <text:list-item>
          <text:p text:style-name="P19">Paris</text:p>
        </text:list-item>
        <text:list-item>
          <text:p text:style-name="P20">Nairobi</text:p>
        </text:list-item>
        <text:list-item>
          <text:p text:style-name="P21">Londres</text:p>
        </text:list-item>
      </text:list>
      <text:p text:style-name="P22">5. C’est quoi un féminicide ?</text:p>
      <text:list text:style-name="LFO9" text:continue-numbering="true">
        <text:list-item>
          <text:p text:style-name="P23">Le meurtre d’une femme par un homme</text:p>
        </text:list-item>
        <text:list-item>
          <text:p text:style-name="P24">Le meurtre d’une femme par une femme</text:p>
        </text:list-item>
        <text:list-item>
          <text:p text:style-name="P25">Le meurtre d’une femme parce qu’elle est une femme</text:p>
        </text:list-item>
      </text:list>
      <text:p text:style-name="P26">6.<text:s/>Officiellement, combien de féminicides y a-t-il environ par an au Kenya ?</text:p>
      <text:list text:style-name="LFO11" text:continue-numbering="true">
        <text:list-item>
          <text:p text:style-name="P27">Entre 100 et 200</text:p>
        </text:list-item>
        <text:list-item>
          <text:p text:style-name="P28">Entre 50 et 100</text:p>
        </text:list-item>
        <text:list-item>
          <text:p text:style-name="P29">Entre 400 et 500</text:p>
        </text:list-item>
      </text:list>
      <text:p text:style-name="P30">7. Comment est morte Rebecca ?</text:p>
      <text:list text:style-name="LFO13" text:continue-numbering="true">
        <text:list-item>
          <text:p text:style-name="P31">Elle a été étranglée</text:p>
        </text:list-item>
        <text:list-item>
          <text:p text:style-name="P32">Elle a reçu une balle de revolver</text:p>
        </text:list-item>
        <text:list-item>
          <text:p text:style-name="P33">Elle a été brûlée vive</text:p>
        </text:list-item>
      </text:list>
      <text:p text:style-name="P34">8. Qui est le secrétaire général de l’ONU ?</text:p>
      <text:list text:style-name="LFO15" text:continue-numbering="true">
        <text:list-item>
          <text:list>
            <text:list-item>
              <text:p text:style-name="P35">Diego Maradona</text:p>
            </text:list-item>
            <text:list-item>
              <text:p text:style-name="P36">Antonio Gutterez</text:p>
            </text:list-item>
            <text:list-item>
              <text:p text:style-name="P37"><text:span text:style-name="T38">Barack Obam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2.24484in" svg:height="0.6874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Beyyah</dc:creator>
    <meta:creation-date>2024-11-20T15:57:00Z</meta:creation-date>
    <dc:date>2024-11-20T15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67" meta:row-count="6" meta:non-whitespace-character-count="820"/>
  </office:meta>
</office:document-meta>
</file>